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3F6A1A9AAC5C832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503cm" fo:margin-left="-2.441cm" table:align="left"/>
    </style:style>
    <style:style style:name="Таблица1.A" style:family="table-column">
      <style:table-column-properties style:column-width="2.399cm"/>
    </style:style>
    <style:style style:name="Таблица1.B" style:family="table-column">
      <style:table-column-properties style:column-width="9.043cm"/>
    </style:style>
    <style:style style:name="Таблица1.C" style:family="table-column">
      <style:table-column-properties style:column-width="7.06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left="0cm" fo:margin-right="0.797cm" fo:text-align="justify" style:justify-single-word="false" fo:text-indent="1.501cm" style:auto-text-indent="false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6.002cm"/>
        </style:tab-stops>
      </style:paragraph-properties>
    </style:style>
    <style:style style:name="P7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style:font-name="PT Astra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style:font-name="PT Astra 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Обычный_20__28_веб_29_">
      <style:paragraph-properties fo:text-align="center" style:justify-single-word="false"/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3" style:family="paragraph" style:parent-style-name="Standard">
      <style:paragraph-properties fo:margin-left="0cm" fo:margin-right="0.797cm" fo:text-align="center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14" style:family="paragraph" style:parent-style-name="Standard">
      <style:paragraph-properties fo:margin-left="0cm" fo:margin-right="0.797cm" fo:text-align="center" style:justify-single-word="false" fo:orphans="0" fo:widows="0" fo:text-indent="0cm" style:auto-text-indent="false"/>
      <style:text-properties style:font-name="PT Astra Serif" fo:font-size="14pt" style:font-size-asian="14pt" style:font-size-complex="14pt"/>
    </style:style>
    <style:style style:name="P15" style:family="paragraph" style:parent-style-name="Standard">
      <style:paragraph-properties fo:margin-left="0cm" fo:margin-right="0.797cm" fo:text-align="center" style:justify-single-word="false" fo:orphans="0" fo:widows="0" fo:text-indent="1.501cm" style:auto-text-indent="false"/>
      <style:text-properties style:font-name="PT Astra Serif" fo:font-size="14pt" style:font-size-asian="14pt" style:font-size-complex="14pt"/>
    </style:style>
    <style:style style:name="P16" style:family="paragraph" style:parent-style-name="Standard">
      <style:paragraph-properties fo:margin-left="0cm" fo:margin-right="0.797cm" fo:text-align="center" style:justify-single-word="false" fo:text-indent="1.501cm" style:auto-text-indent="false"/>
      <style:text-properties style:font-name="PT Astra Serif"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18" style:family="paragraph" style:parent-style-name="Standard">
      <style:paragraph-properties fo:margin-left="0cm" fo:margin-right="0.797cm" fo:text-align="end" style:justify-single-word="false" fo:text-indent="1.501cm" style:auto-text-indent="false"/>
      <style:text-properties style:font-name="PT Astra Serif" fo:font-size="14pt" style:font-size-asian="14pt" style:font-size-complex="14pt"/>
    </style:style>
    <style:style style:name="P19" style:family="paragraph" style:parent-style-name="Standard">
      <style:paragraph-properties fo:margin-left="0cm" fo:margin-right="0.048cm" fo:text-align="end" style:justify-single-word="false" fo:text-indent="1.501cm" style:auto-text-indent="false"/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PT Astra Serif" fo:font-size="14pt" style:font-size-asian="14pt" style:font-size-complex="14pt"/>
    </style:style>
    <style:style style:name="P21" style:family="paragraph" style:parent-style-name="Standard">
      <style:paragraph-properties fo:margin-left="0cm" fo:margin-right="0.797cm" fo:text-align="justify" style:justify-single-word="false" fo:orphans="0" fo:widows="0" fo:text-indent="0cm" style:auto-text-indent="false"/>
      <style:text-properties style:font-name="PT Astra Serif" fo:font-size="14pt" style:font-size-asian="14pt" style:font-size-complex="14pt"/>
    </style:style>
    <style:style style:name="P22" style:family="paragraph" style:parent-style-name="Standard">
      <style:paragraph-properties fo:margin-left="0cm" fo:margin-right="0.797cm" fo:text-align="justify" style:justify-single-word="false" fo:orphans="0" fo:widows="0" fo:text-indent="0.062cm" style:auto-text-indent="false"/>
      <style:text-properties style:font-name="PT Astra Serif" fo:font-size="14pt" style:font-size-asian="14pt" style:font-size-complex="14pt"/>
    </style:style>
    <style:style style:name="P23" style:family="paragraph" style:parent-style-name="Standard">
      <style:paragraph-properties fo:margin-left="0cm" fo:margin-right="0.797cm" fo:text-align="justify" style:justify-single-word="false" fo:orphans="0" fo:widows="0" fo:text-indent="0.062cm" style:auto-text-indent="false"/>
      <style:text-properties style:font-name="PT Astra Serif" fo:font-size="14pt" officeooo:paragraph-rsid="0008cc13" style:font-size-asian="14pt" style:font-size-complex="14pt"/>
    </style:style>
    <style:style style:name="P24" style:family="paragraph" style:parent-style-name="Standard">
      <style:paragraph-properties fo:margin-left="0cm" fo:margin-right="0.797cm" fo:text-align="justify" style:justify-single-word="false" fo:text-indent="1.501cm" style:auto-text-indent="false"/>
      <style:text-properties style:font-name="PT Astra Serif" fo:font-size="14pt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style:font-name="PT Astra 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PT Astra Serif" fo:font-size="14pt" style:font-size-asian="14pt" style:font-size-complex="14pt"/>
    </style:style>
    <style:style style:name="P27" style:family="paragraph" style:parent-style-name="Standard">
      <style:paragraph-properties fo:margin-left="0cm" fo:margin-right="0.797cm" fo:text-align="justify" style:justify-single-word="false" fo:orphans="0" fo:widows="0" fo:text-indent="0.062cm" style:auto-text-indent="false"/>
      <style:text-properties style:font-name="PT Astra Serif" fo:font-size="14pt" officeooo:rsid="0008cc13" officeooo:paragraph-rsid="0008cc13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PT Astra Serif" fo:font-size="14pt" fo:background-color="transparen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31" style:family="paragraph" style:parent-style-name="Standard">
      <style:text-properties style:font-name="PT Astra Serif" fo:font-size="12pt" style:font-size-asian="12pt" style:language-asian="ru" style:country-asian="RU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PT Astra Serif" fo:font-size="12pt" style:font-size-asian="12pt" style:language-asian="ru" style:country-asian="RU" style:font-size-complex="12pt"/>
    </style:style>
    <style:style style:name="P33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PT Astra Serif" fo:font-size="12pt" style:font-size-asian="12pt" style:font-size-complex="12pt"/>
    </style:style>
    <style:style style:name="P35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PT Astra Serif" fo:font-size="12pt" style:font-size-asian="12pt" style:font-size-complex="12pt"/>
    </style:style>
    <style:style style:name="P37" style:family="paragraph" style:parent-style-name="Standard"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cm" fo:margin-right="0cm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Heading" style:master-page-name="MP0">
      <style:paragraph-properties fo:margin-left="0cm" fo:margin-right="0cm" fo:text-indent="0.501cm" style:auto-text-indent="false" style:page-number="auto" fo:break-before="page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fo:color="#000000" loext:opacity="100%" style:font-name="PT Astra Serif" fo:font-size="14pt" style:font-size-asian="14pt" style:font-size-complex="14pt"/>
    </style:style>
    <style:style style:name="P45" style:family="paragraph" style:parent-style-name="Standard" style:list-style-name="WWNum1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PT Astra Serif" fo:font-size="14pt" style:font-size-asian="14pt" style:font-size-complex="14pt"/>
    </style:style>
    <style:style style:name="P46" style:family="paragraph" style:parent-style-name="Standard" style:list-style-name="WWNum2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PT Astra Serif" fo:font-size="14pt" style:font-size-asian="14pt" style:font-size-complex="14pt"/>
    </style:style>
    <style:style style:name="P47" style:family="paragraph" style:parent-style-name="Standard" style:list-style-name="WWNum1a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48" style:family="paragraph" style:parent-style-name="Standard">
      <style:paragraph-properties fo:margin-left="0cm" fo:margin-right="0.048cm" fo:text-align="end" style:justify-single-word="false" fo:text-indent="1.501cm" style:auto-text-indent="false"/>
      <style:text-properties style:font-name="PT Astra Serif" fo:font-size="14pt" style:font-size-asian="14pt" style:font-size-complex="14pt"/>
    </style:style>
    <style:style style:name="P49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50" style:family="paragraph" style:parent-style-name="Standard" style:list-style-name="WWNum15">
      <style:paragraph-properties fo:margin-left="0.679cm" fo:margin-right="0cm" fo:text-indent="-0.044cm" style:auto-text-indent="false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51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52" style:family="paragraph" style:parent-style-name="Standard">
      <style:paragraph-properties fo:margin-left="0cm" fo:margin-right="0.797cm" fo:text-align="justify" style:justify-single-word="false" fo:orphans="0" fo:widows="0" fo:text-indent="1.501cm" style:auto-text-indent="false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 fo:font-size="14pt" style:font-size-asian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officeooo:rsid="000c032d" style:font-size-asian="14pt" style:font-size-complex="14pt"/>
    </style:style>
    <style:style style:name="T5" style:family="text">
      <style:text-properties style:font-name="PT Astra Serif" fo:font-size="14pt" style:font-size-asian="14pt" style:language-asian="ru" style:country-asian="RU" style:font-size-complex="14pt"/>
    </style:style>
    <style:style style:name="T6" style:family="text">
      <style:text-properties style:font-name="PT Astra Serif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PT Astra Serif" fo:font-size="14pt" fo:background-color="transparent" loext:char-shading-value="0" style:font-size-asian="14pt" style:font-size-complex="14pt"/>
    </style:style>
    <style:style style:name="T8" style:family="text">
      <style:text-properties fo:color="#000000" loext:opacity="100%" style:font-name="PT Astra Serif" fo:font-size="14pt" style:font-size-asian="14pt" style:font-size-complex="14pt"/>
    </style:style>
    <style:style style:name="T9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0" style:family="text">
      <style:text-properties officeooo:rsid="0008cc13"/>
    </style:style>
    <style:style style:name="T11" style:family="text">
      <style:text-properties officeooo:rsid="000a261a"/>
    </style:style>
    <style:style style:name="T12" style:family="text">
      <style:text-properties fo:language="en" fo:country="US" officeooo:rsid="000c032d"/>
    </style:style>
    <style:style style:name="T13" style:family="text">
      <style:text-properties officeooo:rsid="000c032d"/>
    </style:style>
    <style:style style:name="T14" style:family="text">
      <style:text-properties fo:language="ru" fo:country="RU" officeooo:rsid="000c032d"/>
    </style:style>
    <style:style style:name="T15" style:family="text">
      <style:text-properties officeooo:rsid="000cdf6e"/>
    </style:style>
    <style:style style:name="T16" style:family="text">
      <style:text-properties officeooo:rsid="000dea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1"><draw:frame draw:style-name="fr1" draw:name="Изображение1" text:anchor-type="as-char" svg:y="0cm" svg:width="0cm" style:rel-width="scale" svg:height="0cm" style:rel-height="scale" draw:z-index="0"><draw:image xlink:href="Pictures/10000000000000C800000113F6A1A9AAC5C8328F.png" xlink:type="simple" xlink:show="embed" xlink:actuate="onLoad" draw:mime-type="image/png"/></draw:frame></text:span></text:span></text:p>
      <text:p text:style-name="P1"/>
      <text:p text:style-name="P11">МИНИСТЕРСТВО ОБРАЗОВАНИЯ И НАУКИ</text:p>
      <text:p text:style-name="P11">ТАМБОВСКОЙ ОБЛАСТИ</text:p>
      <text:p text:style-name="P12"/>
      <text:p text:style-name="P30">П Р И К А З</text:p>
      <text:p text:style-name="P28"/>
      <text:p text:style-name="P12"><text:span text:style-name="T16">11.12.2023 </text:span><text:s/><text:tab/><text:tab/><text:tab/><text:tab/><text:tab/><text:tab/><text:tab/><text:tab/><text:tab/>№ <text:span text:style-name="T16">3395</text:span></text:p>
      <text:p text:style-name="P12"/>
      <text:p text:style-name="Standard"><text:tab/><text:tab/><text:tab/><text:tab/><text:tab/> <text:s text:c="8"/><text:span text:style-name="Основной_20_шрифт_20_абзаца"><text:span text:style-name="T2">г. Тамбов</text:span></text:span></text:p>
      <text:p text:style-name="P37"/>
      <text:p text:style-name="P10">О подготовке и проведении итогового собеседования по русскому языку в 9 классе</text:p>
      <text:p text:style-name="P4"><text:span text:style-name="Основной_20_шрифт_20_абзаца"><text:span text:style-name="T2">В соответствии с приказом Минпросвещения России и Рособрнадзора </text:span></text:span><text:span text:style-name="Основной_20_шрифт_20_абзаца"><text:span text:style-name="T3">от 04.04.2023 №232/551 </text:span></text:span><text:span text:style-name="Основной_20_шрифт_20_абзаца"><text:span text:style-name="T2">«Об утверждении Порядка проведения государственной итоговой аттестации по образовательным программам основного общего образования</text:span></text:span><text:span text:style-name="Основной_20_шрифт_20_абзаца"><text:span text:style-name="T3">»</text:span></text:span><text:span text:style-name="Основной_20_шрифт_20_абзаца"><text:span text:style-name="T8"> и в целях организованного проведения итогового собеседования по русскому языку в 9 классах</text:span></text:span><text:span text:style-name="Основной_20_шрифт_20_абзаца"><text:span text:style-name="T3"> </text:span></text:span><text:span text:style-name="Основной_20_шрифт_20_абзаца"><text:span text:style-name="T9">приказываю:</text:span></text:span></text:p>
      <text:list xml:id="list1899914662" text:style-name="L1">
        <text:list-item>
          <text:p text:style-name="P43">Организовать и провести итоговое собеседование по русскому языку в 9 классах (далее - итоговое собеседование) в следующие сроки:</text:p>
        </text:list-item>
      </text:list>
      <text:p text:style-name="P40">14 февраля 2024 года;</text:p>
      <text:p text:style-name="P40">13 марта 2024 года;</text:p>
      <text:p text:style-name="P40">1<text:span text:style-name="T12">5</text:span> апреля 2024 года.</text:p>
      <text:list xml:id="list111743176901372" text:continue-numbering="true" text:style-name="L1">
        <text:list-item>
          <text:p text:style-name="P43">Утвердить Порядок проведения и проверки итогового собеседования (далее – Порядок) согласно приложению.</text:p>
        </text:list-item>
        <text:list-item>
          <text:p text:style-name="P43">Назначить лицом, ответственным за проведени<text:span text:style-name="T10">е</text:span> итогового собеседования Тонину С.В., и.о.начальника отдела оценки качества образования и государственной итоговой аттестации министерства образования и науки Тамбовской области.</text:p>
        </text:list-item>
        <text:list-item>
          <text:p text:style-name="P43">Отделу оценки качества образования и государственной итоговой аттестации (Тонина) обеспечить организацию и проведение итогового собеседования в соответствии с требованиями Порядка в установленные сроки.</text:p>
        </text:list-item>
        <text:list-item>
          <text:p text:style-name="P43">ТОГКУ «Центр экспертизы образовательной деятельности» (Мексичев) обеспечить организационное и технологическое сопровождение итогового собеседования.</text:p>
        </text:list-item>
        <text:list-item>
          <text:p text:style-name="P43">Тамбовскому областному государственному образовательному учреждению дополнительного профессионального образования «Институт <text:soft-page-break/>повышения квалификации работников образования» (Налетова) обеспечить методическое сопровождение подготовки к проведению итогового собеседования и проведение методического анализа результатов итогового собеседования.</text:p>
        </text:list-item>
        <text:list-item>
          <text:p text:style-name="P43">Рекомендовать руководителям органов местного самоуправления, осуществляющих управление в сфере образования, организовать работу:</text:p>
        </text:list-item>
      </text:list>
      <text:p text:style-name="P39">по информированию участников итогового собеседования, педагогов, родителей (законных представителей) о Порядке;</text:p>
      <text:p text:style-name="P39">по сбору данных об участниках итогового собеседования для внесения в РИС.</text:p>
      <text:list xml:id="list111743490333406" text:continue-numbering="true" text:style-name="L1">
        <text:list-item>
          <text:p text:style-name="P43">Рекомендовать руководителям общеобразовательных организаций обеспечить:</text:p>
        </text:list-item>
      </text:list>
      <text:p text:style-name="P5"><text:span text:style-name="Основной_20_шрифт_20_абзаца"><text:span text:style-name="T8">назначение ответственных за организацию и проведение итогового собеседования в образовательной организации;</text:span></text:span></text:p>
      <text:p text:style-name="P5"><text:span text:style-name="Основной_20_шрифт_20_абзаца"><text:span text:style-name="T8">отбор и подготовку специалистов, входящих в состав комиссий по проведению и комиссий по проверке итогового собеседования в образовательных организациях;</text:span></text:span></text:p>
      <text:p text:style-name="P5"><text:span text:style-name="Основной_20_шрифт_20_абзаца"><text:span text:style-name="T8">создание специальных условий для проведения итогового собеседования обучающимся с ограниченными возможностями здоровья, детям-инвалидам, инвалидам;</text:span></text:span></text:p>
      <text:p text:style-name="P6"><text:span text:style-name="Основной_20_шрифт_20_абзаца"><text:span text:style-name="T8">организацию, проведение и проверку итогового собеседования в установленные сроки;</text:span></text:span></text:p>
      <text:p text:style-name="P5"><text:span text:style-name="Основной_20_шрифт_20_абзаца"><text:span text:style-name="T8">соблюдение режима информационной безопасности при хранении, использовании и передаче КИМ итогового собеседования до момента передачи в РЦОИ;</text:span></text:span></text:p>
      <text:p text:style-name="P8">изменение текущего расписания занятий <text:span text:style-name="T12"><text:s/></text:span><text:span text:style-name="T14">в </text:span>образовательной организации в день проведения итогового собеседования;</text:p>
      <text:p text:style-name="P38">проведение в случае неблагоприятной обстановки, в том числе эпидемиологической, санитарно-эпидемиологических (профилактических) мероприятий;</text:p>
      <text:p text:style-name="P38">ознакомление под подпись лиц, привлекаемых к проведению и проверке итогового собеседования, о порядке проведения и проверки итогового собеседования;</text:p>
      <text:p text:style-name="P38">ознакомление под подпись участников итогового собеседования и их родителей (законных представителей) о местах и сроках проведения, о Порядке проведения, о ведении во время проведения итогового собеседования аудиозаписи ответов участников итогового собеседования, о времени и месте ознакомления с результатами итогового собеседования, а также о результатах итогового собеседования, полученных участниками.</text:p>
      <text:list xml:id="list111742148498915" text:continue-numbering="true" text:style-name="L1">
        <text:list-item>
          <text:p text:style-name="P44">Контроль за исполнением настоящего приказа возложить на <text:s text:c="16"/>и.о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p>
        </text:list-item>
      </text:list>
      <text:p text:style-name="P25"/>
      <text:p text:style-name="P7">Министр образования и науки</text:p>
      <text:p text:style-name="P2"><text:soft-page-break/><text:span text:style-name="Основной_20_шрифт_20_абзаца"><text:span text:style-name="T8">Тамбовской области<text:tab/> <text:s text:c="55"/>Т.П.Котельникова</text:span></text:span></text:p>
      <text:p text:style-name="P17">ПРИЛОЖЕНИЕ</text:p>
      <text:p text:style-name="P17"/>
      <text:p text:style-name="P13">Порядок<text:line-break/>проведения и проверки итогового собеседования</text:p>
      <text:p text:style-name="P3"><text:bookmark-start text:name="anchor1001"/></text:p>
      <text:p text:style-name="P5"><text:span text:style-name="Основной_20_шрифт_20_абзаца"><text:span text:style-name="T3">Настоящий Порядок разработан в соответствии с требованиями пункта 17 Порядка проведения государственной итоговой аттестации по образовательным программам основного общего образования, утвержденного приказом Министерства просвещения Российской Федерации и Федеральной службы по надзору в сфере образования и науки 04.04.2023 №232/551 «Об утверждении Порядка проведения государственной итоговой аттестации по образовательным программам основного общего образования» (далее - Порядок проведения ГИА) и устанавливает порядок проведения и проверки итогового собеседования (далее - ИС), </text:span></text:span><text:span text:style-name="Основной_20_шрифт_20_абзаца"><text:span text:style-name="T4">места, порядок и сроки хранения, уничтожения ИС</text:span></text:span><text:span text:style-name="Основной_20_шрифт_20_абзаца"><text:span text:style-name="T3">.</text:span></text:span></text:p>
      <text:p text:style-name="P26"/>
      <text:list xml:id="list3638832042" text:style-name="WWNum1a">
        <text:list-item text:start-value="1">
          <text:p text:style-name="P45">Порядок проведения итогового собеседования<text:bookmark-start text:name="anchor1023"/><text:bookmark-start text:name="anchor1003"/><text:bookmark-start text:name="anchor1025"/><text:bookmark-start text:name="anchor1024"/></text:p>
        </text:list-item>
      </text:list>
      <text:p text:style-name="P26"/>
      <text:p text:style-name="P26">Работа образовательной организации (далее – ОО) в день проведения ИС осуществляется в штатном режиме. По решению руководителя ОО ИС может проводиться в ходе учебного процесса в ОО.</text:p>
      <text:p text:style-name="P26">В день проведения ИС в месте проведения ИС могут присутствовать:</text:p>
      <text:p text:style-name="P26">ассистенты, оказывающие участникам ИС с ограниченными возможностями здоровья (далее-ОВЗ), участникам ИС – детям-инвалидам и инвалидам необходимую техническую помощь с учетом состояния их здоровья, особенностей психофизического развития и индивидуальных возможностей, помогающие им занять рабочее место, передвигаться, прочитать задание;</text:p>
      <text:p text:style-name="P26">представители средств массовой информации;</text:p>
      <text:p text:style-name="P26">должностные лица Рособрнадзора и (или) министерства образования и науки Тамбовской области (далее – Министерство);</text:p>
      <text:p text:style-name="P26">В местах проведения ИС выделяются: аудитории ожидания ИС; аудитории проведения ИС; учебные кабинеты для участников, прошедших ИС; штаб.<text:bookmark-start text:name="anchor1061"/></text:p>
      <text:p text:style-name="P5"><text:span text:style-name="Основной_20_шрифт_20_абзаца"><text:span text:style-name="T3">Аудитории проведения ИС изолируются от остальных учебных кабинетов ОО, в которых осуществляется учебный процесс. Рабочее место в аудитории проведения ИС оборудуется компьютером, оснащенным микрофоном.</text:span></text:span></text:p>
      <text:p text:style-name="P26">Штаб оборудуется телефонной связью, принтером, персональным компьютером с выходом в сеть «Интернет» для получения контрольных измерительных материалов (далее – КИМ) ИС, критериев оценивания ИС и других материалов ИС.</text:p>
      <text:p text:style-name="P26">В штабе организуется рабочее место для внесения результатов ИС в специализированную форму.</text:p>
      <text:p text:style-name="P5"><text:soft-page-break/><text:span text:style-name="Основной_20_шрифт_20_абзаца"><text:span text:style-name="T3">За три дня до проведения ИС в штабе устанавливается программное обеспечение (далее – ПО) «Результаты итогового собеседования». В ПО загружается полученный из ТОГКУ «Центр экспертизы образовательной деятельности» (далее – РЦОИ) служебный файл, содержащий сведения об участниках ИС.</text:span></text:span></text:p>
      <text:p text:style-name="P26">Проведение ИС в ОО обеспечивает комиссия по проведению.</text:p>
      <text:p text:style-name="P26">В состав комиссии по проведению ИС входят:</text:p>
      <text:p text:style-name="P26">ответственный организатор ОО, обеспечивающий подготовку и проведение ИС;</text:p>
      <text:p text:style-name="P26">организаторы проведения ИС, обеспечивающие передвижение участников ИС и соблюдение порядка иными обучающимися ОО, не принимающими участия в ИС (в случае если ИС проводится во время учебного процесса в ОО);</text:p>
      <text:p text:style-name="P26">собеседники, которые проводят собеседование с участниками ИС, инструктаж участника ИС по выполнению заданий КИМ ИС, а также обеспечивают проверку документов, удостоверяющих личность участников ИС, фиксируют время начала и время окончания проведения ИС для каждого участника ИС. Собеседником может являться педагогический работник, обладающий коммуникативными навыками, грамотной речью (без предъявления требований к опыту работы);</text:p>
      <text:p text:style-name="P26">технический специалист, обеспечивающий получение КИМ ИС от РЦОИ, а также обеспечивающий подготовку ИС и для внесения информации в специализированную форму.</text:p>
      <text:p text:style-name="P26">Материалы для проведения ИС тиражируются в черно-белом формате.</text:p>
      <text:p text:style-name="P26">В день проведения ИС не ранее 07.30 по местному времени технический специалист ОО получает от РЦОИ и тиражирует материалы для проведения ИС и передает ответственному организатору.</text:p>
      <text:p text:style-name="P26">Передача из РЦОИ в ОО КИМ и материалов для проведения ИС производится посредством сервиса «Деловая почта» в защищенной сети передачи данных.</text:p>
      <text:p text:style-name="P26">ИС начинается в 09:00.</text:p>
      <text:p text:style-name="P5"><text:span text:style-name="Основной_20_шрифт_20_абзаца"><text:span text:style-name="T7">ИС проводится в очной форме. В случае неблагоприятной обстановки, в том числе эпидемиологической, допускается проведение ИС с применением информационно-коммуникационных технологий, в том числе дистанционных образовательных технологий (далее – в дистанционной форме).</text:span></text:span></text:p>
      <text:p text:style-name="P26">ИС в дистанционной форме проводится для обучающихся, осваивающих образовательные программы основного общего образования, с применением дистанционных образовательных технологий; для участников ИС, обучающихся (или находящихся) по состоянию здоровья на дому, в медицински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; участников ИС, соблюдающих карантинные меры, в том числе в связи с сохранением неблагоприятной эпидемиологической ситуации на территории Российской Федерации и за ее пределами, и не имеющие возможности прибыть в места <text:soft-page-break/>проведения ИС; для участников ИС с ОВЗ, детей-инвалидов и инвалидов, не имеющих по объективным причинам возможности участвовать в ИС в очной форме.</text:p>
      <text:p text:style-name="P26"/>
      <text:p text:style-name="P26">Проведение ИС в очной форме.</text:p>
      <text:p text:style-name="P26">В аудиториях проведения ИС ведется потоковая аудиозапись.</text:p>
      <text:p text:style-name="P26">Ответственный организатор ОО выдает экзаменатору-собеседнику:</text:p>
      <text:p text:style-name="P26">распечатанную ведомость учета проведения ИС в аудитории, где фиксируется время начала и окончания ответа каждого участника;</text:p>
      <text:p text:style-name="P26">распечатанные КИМ для проведения ИС и черновики для выдачи участника ИС.</text:p>
      <text:p text:style-name="P26">Ответственный организатор ОО выдает эксперту:</text:p>
      <text:p text:style-name="P26">распечатанные черновики для внесения первичной информации по оцениванию ответов участника ИС экспертом;</text:p>
      <text:p text:style-name="P26">распечатанные КИМ для проведения ИС в бумажном виде;</text:p>
      <text:p text:style-name="P26">возвратный доставочный пакет для упаковки черновиков для внесения первичной информации по оцениванию ответов участников ИС экспертом.</text:p>
      <text:p text:style-name="P26">Собеседник и эксперт знакомятся с заданиями, темами беседы и примерным кругом вопросов для обсуждения с участниками, иными документами для проведения ИС.</text:p>
      <text:p text:style-name="P26">Эксперт находится в одной аудитории с собеседником и располагается так, чтобы участник его не видел.</text:p>
      <text:p text:style-name="P26">Участники ИС ожидают своей очереди в аудитории ожидания. Организатор проведения ИС приглашает участника и сопровождает его в аудиторию проведения ИС согласно списку участников, полученному от ответственного организатора, а после окончания ИС для участника – в учебный кабинет для участников, прошедших ИС. Затем в аудиторию проведения ИС приглашается новый участник ИС.</text:p>
      <text:p text:style-name="P26">Собеседник выдает участнику ИС КИМ и черновик. Собеседник фиксирует время начала ИС с участником в ведомости учета проведения ИС в аудитории и проводит собеседование. Участник ИС перед началом ответа проговаривает свою фамилию, имя, отчество, номер варианта.</text:p>
      <text:p text:style-name="P26">Перед ответом на каждое задание участник ИС произносит номер задания.</text:p>
      <text:p text:style-name="P26">Собеседник сообщает участнику ИС о начале и завершении времени на подготовку к ответу, о начале и завершении времени ответа на задание КИМ.</text:p>
      <text:p text:style-name="P26">В случае если участник ИС по состоянию здоровья или другим уважительным причинам не может завершить ИС, он может покинуть аудиторию проведения или аудиторию ожидания ИС.</text:p>
      <text:p text:style-name="P26">Ответственный организатор ОО составляет «Акт о досрочном завершении итогового собеседования по русскому языку по уважительным причинам», а собеседник вносит соответствующую отметку в форму ИС-02 «Ведомость учета проведения итогового собеседования в аудитории».</text:p>
      <text:p text:style-name="P26">В случае если проверка ответов каждого участника ИС осуществлялась экспертом непосредственно в процессе ответа, эксперт ставит отметку о <text:soft-page-break/>досрочном завершении ИС в форме «Протокол эксперта по оцениванию ответов участников итогового собеседования».</text:p>
      <text:p text:style-name="P26">В случае если участник ИС во время проведения ИС в аудитории проведения ИС нарушил установленные требования Порядка (запрет иметь при себе средства связи, фото-, аудио- и видеоаппаратуру, справочные материалы, письменные заметки и иные средства хранения и передачи информации), он удаляется с ИС.</text:p>
      <text:p text:style-name="P26">Собеседник приглашает ответственного организатора ОО, который составляет «Акт об удалении участника итогового собеседования». Собеседник вносит соответствующую отметку в форму ИС-02 «Ведомость учета проведения итогового собеседования в аудитории».</text:p>
      <text:p text:style-name="P26">В случае если проверка ответов каждого участника ИС осуществляется экспертом непосредственно в процессе ответа <text:span text:style-name="T13">э</text:span>ксперт ставит отметку об удалении за нарушение требований Порядка в форме «Протокол эксперта по оцениванию ответов участников итогового собеседования».</text:p>
      <text:p text:style-name="P26"/>
      <text:p text:style-name="P26">Проведение ИС в дистанционной форме.</text:p>
      <text:p text:style-name="P26">В ОО выделяется отдельная аудитория проведения ИС в дистанционной форме. В аудитории проведения устанавливается автоматизированное рабочее место собеседника (далее – АРМ собеседника), оборудованное средствами организации видеоконференций с соблюдением требований законодательства Российской Федерации, доступом в сеть Интернет, видеокамерой, микрофоном, звуковоспроизводящим устройством (динамики, колонки).</text:p>
      <text:p text:style-name="P26">В день проведения ИС не ранее 7:30 технический специалист ОО получает от РЦОИ материалы для проведения ИС, распечатывает их и записывает КИМ на флеш-накопитель. Распечатанные материалы и флеш-накопитель с КИМ передаются ответственному организатору ОО.</text:p>
      <text:p text:style-name="P26">Ответственный организатор ОО выдает собеседнику:</text:p>
      <text:p text:style-name="P26">распечатанную ведомость учета проведения ИС в аудитории, где фиксируется время начала и окончания ответа каждого участника;</text:p>
      <text:p text:style-name="P26">КИМ для проведения ИС в электронном виде на флеш-накопителе для загрузки на АРМ собеседника;</text:p>
      <text:p text:style-name="P26">Ответственный организатор ОО выдает эксперту:</text:p>
      <text:p text:style-name="P26">распечатанные черновики для внесения первичной информации по оцениванию ответов участника ИС экспертом;</text:p>
      <text:p text:style-name="P26">распечатанные КИМ для проведения ИС в бумажном виде;</text:p>
      <text:p text:style-name="P26">возвратный доставочный пакет для упаковки черновиков для внесения первичной информации по оцениванию ответов участников ИС экспертом.</text:p>
      <text:p text:style-name="P26">Собеседник при помощи технического специалиста (при необходимости) загружает электронный файл с КИМ на АРМ собеседника. Технический специалист проверяет работоспособность системы видеоконференцсвязи и функционала демонстрации рабочего стола с АРМ собеседника.</text:p>
      <text:p text:style-name="P26"><text:soft-page-break/>Собеседник и эксперт знакомятся с заданиями, темами беседы и примерным кругом вопросов для обсуждения с участниками, иными документами для проведения ИС.</text:p>
      <text:p text:style-name="P26">Технический специалист за 10 минут до начала проведения ИС создает видеоконференцию, приглашает присоединиться собеседника. Эксперт находится в одной аудитории с собеседником и располагается так, чтобы участник его не видел (при невозможности организации процедуры проведения ИС, когда эксперт находится в одной аудитории с собеседником, осуществляет подключение эксперта к видеоконференции с собеседником и участниками ИС, при этом видеокамера и микрофон у эксперта отключены).</text:p>
      <text:p text:style-name="P26">В назначенное время участник ИС подключается к видеоконференции по полученной заранее ссылке.</text:p>
      <text:p text:style-name="P26">Технический специалист проверяет качество соединения участника ИС с видеоконференцией. В случае если произошел технический сбой оборудования, не позволяющий участнику ИС продолжить подготовку к ответу, и КИМ участнику не был продемонстрирован, по желанию участника ИС проводится в тот же день, но участник перемещается в конец очереди ожидания.</text:p>
      <text:p text:style-name="P26">Собеседник должен убедиться в отсутствии посторонних лиц в помещении, в котором находится участник ИС, используя возможности видеоконференцсвязи; проверить поверхность стола участника ИС на отсутствие посторонних предметов, в том числе средств связи, фото-, аудио- и видеоаппаратуры, цифровых устройств, справочных материалов, письменных заметок и иных средств хранения и передачи информации.</text:p>
      <text:p text:style-name="P26">У участника ИС на столе находятся черновик и ручка для заметок при подготовке к заданиям КИМ, а также документ, удостоверяющий личность участника.</text:p>
      <text:p text:style-name="P26">Участники ИС подключаются к видеоконференции и при необходимости ожидают своей очереди. Ожидающие не должны слышать и видеть диалог других участников ИС с экзаменатором-собеседником. Очередь подключения участников для прохождения ИС определяется на уровне ОО.</text:p>
      <text:p text:style-name="P26">Собеседник проверяет документ, удостоверяющий личность участника ИС, при помощи веб-камеры, вносит данные участника ИС в ведомость учета проведения ИС в аудитории.</text:p>
      <text:p text:style-name="P26">Собеседник убеждается, что участник готов к сдаче ИС, включает демонстрацию рабочего стола своего АРМ при помощи системы видеоконференцсвязи и открывает загруженный КИМ, после чего фиксирует время начала ИС с участником в ведомости учета проведения ИС в аудитории и проводит собеседование в режиме видеоконференции. Участник ИС перед началом ответа проговаривает свою фамилию, имя, отчество, номер варианта.</text:p>
      <text:p text:style-name="P26">Перед ответом на каждое задание участник ИС произносит номер задания.</text:p>
      <text:p text:style-name="P26">Собеседник сообщает участнику ИС о начале и завершении времени на подготовку к ответу, о начале и завершении времени ответа на задание КИМ.</text:p>
      <text:p text:style-name="P26"><text:soft-page-break/>Эксперт, оценивающий ответ участника, находится в аудитории проведения вне зоны видимости видеокамеры АРМ экзаменатора-собеседника и непосредственно по ходу общения участника с экзаменатором-собеседником во время проведения ИС в режиме реального времени заполняет черновик для внесения первичной информации по оцениванию ответов участников ИС.</text:p>
      <text:p text:style-name="P26">В ходе проведения ИС ведется запись видеоконференции.</text:p>
      <text:p text:style-name="P26">После завершения ИС участнику предлагается прослушать аудиозапись своего ответа для того, чтобы убедиться, что аудиозапись произведена без сбоев, отсутствуют посторонние шумы и помехи, голоса участника ИС и экзаменатора-собеседника отчетливо слышны.</text:p>
      <text:p text:style-name="P26"/>
      <text:list xml:id="list111742864395704" text:continue-numbering="true" text:style-name="WWNum1a">
        <text:list-item>
          <text:p text:style-name="P47">Проверка ответов и оценивание итогового собеседования.</text:p>
        </text:list-item>
      </text:list>
      <text:p text:style-name="P26"/>
      <text:p text:style-name="P26">Проверка и оценивание ИС осуществляется в ОО комиссией по проверке ИС.</text:p>
      <text:p text:style-name="P26">В состав комиссии по проверке ИС входят эксперты.</text:p>
      <text:p text:style-name="P26">Количественный состав комиссии по проверке ИС определяет ОО в зависимости от количества участников ИС, количества аудиторий проведения и количества экспертов.<text:bookmark-start text:name="anchor1071"/><text:bookmark-start text:name="anchor1008"/></text:p>
      <text:p text:style-name="P26">Оценивание работ участников ИС проводится по двум схемам.</text:p>
      <text:p text:style-name="P5"><text:span text:style-name="Основной_20_шрифт_20_абзаца"><text:span text:style-name="T6">Первая схема:</text:span></text:span><text:span text:style-name="Основной_20_шрифт_20_абзаца"><text:span text:style-name="T3"> проверка ответов каждого участника ИС осуществляется экспертом непосредственно в процессе ответа по специально разработанным критериям по системе «зачет»/«незачет». При этом при необходимости возможно повторное прослушивание и оценивание записи ответов отдельных участников. Схема применяется для всех категорий участников, за исключением участников, для которых ИС организовано на дому или в медицинской организации в очной форме и участников с расстройствами аутистического спектра.</text:span></text:span></text:p>
      <text:p text:style-name="P26">Эксперт, оценивающий ответ участника, во время проведения ИС в режиме реального времени вносит в протокол эксперта по оцениванию ответов участников ИС следующие сведения:</text:p>
      <text:p text:style-name="P26">ФИО участника;</text:p>
      <text:p text:style-name="P26">номер варианта;</text:p>
      <text:p text:style-name="P26">номер аудитории проведения;</text:p>
      <text:p text:style-name="P26">баллы по каждому критерию оценивания;</text:p>
      <text:p text:style-name="P26">общее количество баллов; отметку «зачет»/«незачет»;</text:p>
      <text:p text:style-name="P26">ФИО, подпись и дату проверки.</text:p>
      <text:p text:style-name="P5"><text:span text:style-name="Основной_20_шрифт_20_абзаца"><text:span text:style-name="T6">Вторая схема: </text:span></text:span><text:span text:style-name="Основной_20_шрифт_20_абзаца"><text:span text:style-name="T3">проверка ответов каждого участника ИС осуществляется экспертом после окончания проведения ИС в соответствии с критериями по аудиозаписям ответов участников ИС.</text:span></text:span></text:p>
      <text:p text:style-name="P26">Вторая схема применяется для участников ИС, для которых ИС организовано на дому или в медицинской организации в очном формате и участников с расстройствами аутистического спектра.</text:p>
      <text:p text:style-name="P5"><text:span text:style-name="Основной_20_шрифт_20_абзаца"><text:span text:style-name="T3">«Зачет» выставляется участникам ИС, набравшим минимальное количество баллов, определенное критериями оценивания выполнения заданий </text:span></text:span><text:soft-page-break/><text:span text:style-name="Основной_20_шрифт_20_абзаца"><text:span text:style-name="T3">КИМ ИС, полученными с официального сайта ФГБНУ «ФИПИ» (</text:span></text:span><text:a xlink:type="simple" xlink:href="https://fipi.ru/" office:target-frame-name="_top" xlink:show="replace" text:style-name="Internet_20_link" text:visited-style-name="Visited_20_Internet_20_Link"><text:span text:style-name="Internet_20_link"><text:span text:style-name="T5">https://fipi.ru/</text:span></text:span></text:a><text:span text:style-name="Основной_20_шрифт_20_абзаца"><text:span text:style-name="T3">).</text:span></text:span></text:p>
      <text:p text:style-name="P26">Для категории участников с ОВЗ, детей-инвалидов и инвалидов применяются шкалы оценивания, приведенные в приложении к настоящему Порядку.</text:p>
      <text:p text:style-name="P26">К проведению ИС и проверке ответов участников ИС с ОВЗ, участников ИС - детей-инвалидов и инвалидов при необходимости привлекаются учителя-дефектологи (логопеды/сурдопедагоги/тифлопедагоги и др.)</text:p>
      <text:p text:style-name="P26">Проверка и оценивание ИС комиссией по проверке ИС завершается не позднее чем через пять календарных дней с даты проведения ИС.</text:p>
      <text:p text:style-name="P26">Завершение ИС.</text:p>
      <text:p text:style-name="P26">После окончания ИС в аудитории эксперт переносит информацию из черновиков в протокол для оценивания ответов участников ИС.</text:p>
      <text:p text:style-name="P26">Эксперт пересчитывает протоколы для оценивания ответов участников ИС, черновики для внесения первичной информации по оцениванию участника ИС, упаковывает их в отдельный возвратный доставочный пакет и вместе с комплектом материалов для проведения ИС передает их собеседнику.</text:p>
      <text:p text:style-name="P26">Собеседник передает ответственному организатору ОО в штабе: материалы, использованные для проведения ИС; запечатанные протоколы для оценивания участников ИС; черновики для внесения первичной информации по оцениванию ответов участников ИС; ведомость учета проведения ИС в аудитории.</text:p>
      <text:p text:style-name="P26">Технический специалист по завершении ИС участниками выключает аудиозапись ответов участников, сохраняет ее в каждой аудитории проведения и копирует на съемный электронный накопитель для последующей передачи ответственному организатору ОО, завершает видеоконференцию в случае проведения ИС в дистанционной форме.</text:p>
      <text:p text:style-name="P26">По завершении проверки технический специалист получает от ответственного организатора протоколы экспертов и переносит результаты ИС в специализированную форму для внесения информации из протоколов по оцениванию ответов участников ИС.</text:p>
      <text:p text:style-name="P26">Аудиозаписи проведения ИС и специализированные формы направляются ОО в РЦОИ для обработки и хранения не позднее чем через пять календарных дней со дня проведения ИС посредством сервиса «Деловая почта» в защищенной сети передачи данных или на электронном носителе информации.</text:p>
      <text:p text:style-name="P26">Сведения о результатах ИС РЦОИ вносит в РИС.</text:p>
      <text:p text:style-name="P26"/>
      <text:list text:style-name="WWNum2a">
        <text:list-item text:start-value="3">
          <text:p text:style-name="P46">Организация проведения итогового собеседования для участников с ограниченными возможностями здоровья, детей-инвалидов и инвалидов</text:p>
        </text:list-item>
      </text:list>
      <text:p text:style-name="P26"/>
      <text:p text:style-name="P26">Для участников ИС с ОВЗ, участников ИС – детей-инвалидов и инвалидов, а также тех, кто обучается по состоянию здоровья на дому, в образовательных организациях, в том числе санаторно-курортных, в которых проводятся необходимые лечебные, реабилитационные и оздоровительные <text:soft-page-break/>мероприятия для нуждающихся в длительном лечении, проведение ИС организуется в условиях, учитывающих состояние их здоровья, особенности психофизического развития.</text:p>
      <text:p text:style-name="P26">Основанием для организации проведения ИС на дому, в медицинской организации являются заключение медицинской организации и рекомендации психолого-медико-педагогической комиссии (далее – ПМПК).</text:p>
      <text:p text:style-name="P26">Для участников ИС с ОВЗ (при предъявлении копии рекомендации ПМПК), для участников ИС – детей-инвалидов и инвалидов (при предъявлении справки, подтверждающей инвалидность) обеспечивается создание следующих условий проведения ИС:<text:bookmark-start text:name="anchor1066"/><text:bookmark-start text:name="anchor1681"/><text:bookmark-start text:name="anchor1068"/><text:bookmark-start text:name="anchor1067"/></text:p>
      <text:p text:style-name="P26">беспрепятственный доступ участников ИС в аудитории ожидания, аудитории проведения, учебные кабинеты для участников, прошедших ИС, туалетные и иные помещения, а также их пребывание в указанных помещениях (наличие пандусов, поручней, расширенных дверных проемов, лифтов, при отсутствии лифтов аудитория располагается на первом этаже; наличие специальных кресел и других приспособлений);</text:p>
      <text:p text:style-name="P26">увеличение продолжительности ИС на 30 минут;</text:p>
      <text:p text:style-name="P26">организация питания и перерывов для проведения необходимых лечебных и профилактических мероприятий во время проведения ИС.</text:p>
      <text:p text:style-name="P26">Для участников ИС с ОВЗ (при предъявлении копии рекомендаций ПМПК), для участников ИС – детей-инвалидов и инвалидов (при предъявлении справки, подтверждающей инвалидность, и копии рекомендаций ПМПК) обеспечивается создание следующих специальных условий, учитывающих состояние здоровья, особенности психофизического развития:</text:p>
      <text:p text:style-name="P26">присутствие ассистентов, оказывающих указанным выше категориям участников ИС необходимую техническую помощь с учетом состояния их здоровья, особенностей психофизического развития и индивидуальных возможностей, помогающих им занять рабочее место, передвигаться, прочитать задание;</text:p>
      <text:p text:style-name="P26">использование на ИС необходимых для выполнения заданий технических средств.</text:p>
      <text:p text:style-name="P26">Перечень нозологических категорий, для которых предусмотрено выполнение отдельных заданий КИМ ИС, а также претендующих на уменьшение минимального количества баллов, необходимого для получения «зачета», различные формы выполнения заданий, критерии оценивания заданий ИС, по которым отдельные участники ИС могут быть оценены, минимальные возможные баллы и максимальные возможные баллы за ИС, указаны в приложении к настоящему Порядку.</text:p>
      <text:p text:style-name="P26"/>
      <text:p text:style-name="P12">4. Обработка результатов ИС.<text:bookmark-start text:name="anchor7109"/><text:bookmark-start text:name="anchor1007"/><text:bookmark-start text:name="anchor1614"/></text:p>
      <text:p text:style-name="P26"/>
      <text:p text:style-name="P26">В РЦОИ консолидируются файлы с результатами оценивания ответов участников ИС из ОО. Файлы загружаются в РИС средствами специализированного программного обеспечения «Импорт ГИА-9».<text:bookmark-start text:name="anchor1081"/></text:p>
      <text:p text:style-name="P26"><text:soft-page-break/>В РИС производится обработка результатов участников ИС и формируются протоколы с результатами.</text:p>
      <text:p text:style-name="P26">Протоколы с результатами, полученными из РИС, направляются РЦОИ в ОО для ознакомления участников ИС и/или их родителей (законных представителей) не позднее чем через двенадцать календарных дней с даты проведения ИС.</text:p>
      <text:p text:style-name="P5"><text:bookmark-start text:name="anchor1011"/><text:bookmark-start text:name="anchor1012"/></text:p>
      <text:p text:style-name="P12">5. Проведение повторной проверки итогового собеседования.</text:p>
      <text:p text:style-name="P26"/>
      <text:p text:style-name="P26">Повторная проверка аудиозаписи устного ответа участника ИС осуществляется при наличии заявления обучающегося, направленного в адрес руководителя ОО в день объявления результатов ИС до 18.00., в случае получения им повторного неудовлетворительного результата («незачет») за ИС.</text:p>
      <text:p text:style-name="P26">Порядок проведения повторной проверки ИС следующий. Руководитель ОО передает заявление участника ИС в Министерство не позднее дня, следующего за днем получения результатов ИС.</text:p>
      <text:p text:style-name="P26">Повторная проверка аудиозаписи устного ответа участника ИС осуществляется комиссией по повторной проверке, определенной <text:span text:style-name="T15">приказо</text:span>м Министерства (далее – комиссия по перепроверке).</text:p>
      <text:p text:style-name="P26">РЦОИ передает комиссии по повторной проверке копии аудиозаписей устного ответа участника ИС.</text:p>
      <text:p text:style-name="P26">Члены комиссии по повторной проверке в своей работе руководствуются теми же критериями оценивания, что и при проведении проверки ИС. Комиссия по повторной проверке по окончании повторной проверки передает результаты проверки в Министерство, а копии аудиозаписей ИС участников в РЦОИ.<text:bookmark-start text:name="anchor1735"/></text:p>
      <text:p text:style-name="P26">Результаты повторной проверки направляются в ОО для утверждения.</text:p>
      <text:p text:style-name="P26">Утвержденные результаты повторной проверки направляются ОО в РЦОИ для внесения изменений в РИС.</text:p>
      <text:p text:style-name="P26">Результаты повторной проверки ИС считаются окончательными.</text:p>
      <text:p text:style-name="P29"/>
      <text:p text:style-name="P41"><text:span text:style-name="Основной_20_шрифт_20_абзаца"><text:span text:style-name="T7">6. Места, порядок и сроки хранения, уничтожения материалов итогового собеседования.</text:span></text:span></text:p>
      <text:p text:style-name="P29"/>
      <text:p text:style-name="P29">Хранение комплекта оригиналов КИМ ИС, и других материалов до начала проведения ИС осуществляется ОО в условиях, исключающих доступ к нему посторонних лиц и позволяющих обеспечить его сохранность.<text:bookmark-start text:name="anchor1121"/></text:p>
      <text:p text:style-name="P29">Хранение комплекта оригиналов КИМ ИС на электронном носителе, файлов с результатами оценивания ответов участников ИС, аудиозаписей устных ответов участников и других материалов после проведения ИС осуществляется в РЦОИ до 1 марта года, следующего за годом проведения ИС.</text:p>
      <text:p text:style-name="P5"><text:span text:style-name="Основной_20_шрифт_20_абзаца"><text:span text:style-name="T7">Материалы на бумажном носителе уничтожаются путем шредирования или с привлечением специализированной организации. Материалы, хранящиеся на электронных носителях информации, удаляются штатными средствами операционной системы с последующей очисткой «корзины».</text:span></text:span></text:p>
      <text:p text:style-name="P19"><text:soft-page-break/>Приложение</text:p>
      <text:p text:style-name="P19">к Порядку проведения</text:p>
      <text:p text:style-name="P19">и проверки итогового собеседования</text:p>
      <text:p text:style-name="P18"/>
      <text:p text:style-name="P16">Шкалы</text:p>
      <text:p text:style-name="P16">оценивания ИС для отдельных категорий участников с ОВЗ, детей-инвалидов и инвалид<text:span text:style-name="T11">о</text:span>в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№пп</text:p>
          </table:table-cell>
          <table:table-cell table:style-name="Таблица1.A1" office:value-type="string">
            <text:p text:style-name="P21">Категория участников итогового собеседования</text:p>
          </table:table-cell>
          <table:table-cell table:style-name="Таблица1.A1" office:value-type="string">
            <text:p text:style-name="P14">Минимальное</text:p>
            <text:p text:style-name="P14">количество баллов</text:p>
          </table:table-cell>
        </table:table-row>
        <table:table-row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22">Глухие, позднооглохшие</text:p>
            <text:p text:style-name="P27">владеющие сурдопереводом;</text:p>
            <text:p text:style-name="P27">не владеющие сурдопереводом</text:p>
          </table:table-cell>
          <table:table-cell table:style-name="Таблица1.A1" office:value-type="string">
            <text:p text:style-name="P15"/>
            <text:p text:style-name="P15">5</text:p>
          </table:table-cell>
        </table:table-row>
        <table:table-row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22">Слабослышащие</text:p>
          </table:table-cell>
          <table:table-cell table:style-name="Таблица1.A1" office:value-type="string">
            <text:p text:style-name="P15">5</text:p>
          </table:table-cell>
        </table:table-row>
        <table:table-row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22">Слабовидящие</text:p>
          </table:table-cell>
          <table:table-cell table:style-name="Таблица1.A1" office:value-type="string">
            <text:p text:style-name="P15">9</text:p>
          </table:table-cell>
        </table:table-row>
        <table:table-row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22">Слепые, поздноослепшие: <text:s/></text:p>
            <text:p text:style-name="P22">владеющие шрифтом Брайля;</text:p>
            <text:p text:style-name="P22">не владеющие шрифтом Брайля</text:p>
          </table:table-cell>
          <table:table-cell table:style-name="Таблица1.A1" office:value-type="string">
            <text:p text:style-name="P15"/>
            <text:p text:style-name="P15">9</text:p>
            <text:p text:style-name="P15">6</text:p>
          </table:table-cell>
        </table:table-row>
        <table:table-row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22"><text:span text:style-name="T10">Участники с т</text:span>яжелы<text:span text:style-name="T10">ми</text:span> нарушения<text:span text:style-name="T10">ми</text:span> речи, в том числе заикание</text:p>
          </table:table-cell>
          <table:table-cell table:style-name="Таблица1.A1" office:value-type="string">
            <text:p text:style-name="P15">5</text:p>
          </table:table-cell>
        </table:table-row>
        <table:table-row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23"><text:span text:style-name="T10">Участники с р</text:span>асстройства<text:span text:style-name="T10">ми</text:span> аутистического спектра</text:p>
          </table:table-cell>
          <table:table-cell table:style-name="Таблица1.A1" office:value-type="string">
            <text:p text:style-name="P15">3</text:p>
          </table:table-cell>
        </table:table-row>
        <table:table-row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22"><text:span text:style-name="T10">Участники с задержкой психического развития (</text:span>ЗПР<text:span text:style-name="T10">)</text:span></text:p>
          </table:table-cell>
          <table:table-cell table:style-name="Таблица1.A1" office:value-type="string">
            <text:p text:style-name="P15">5</text:p>
          </table:table-cell>
        </table:table-row>
        <table:table-row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23"><text:span text:style-name="T10">Участники с н</text:span>арушения<text:span text:style-name="T10">ми</text:span> опорно-двигательного аппарата:</text:p>
            <text:p text:style-name="P22">при отсутствии сопутствующих заболеваний;</text:p>
            <text:p text:style-name="P22">при наличии сопутствующих заболеваний</text:p>
          </table:table-cell>
          <table:table-cell table:style-name="Таблица1.A1" office:value-type="string">
            <text:p text:style-name="P15"/>
            <text:p text:style-name="P15"/>
            <text:p text:style-name="P15">10</text:p>
            <text:p text:style-name="P15"/>
            <text:p text:style-name="P14">в соответствии с сопутствующим заболеванием</text:p>
          </table:table-cell>
        </table:table-row>
        <table:table-row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22">Иные категории участников итогового собеседования, которым требуется создание специальных условий</text:p>
          </table:table-cell>
          <table:table-cell table:style-name="Таблица1.A1" office:value-type="string">
            <text:p text:style-name="P15">10</text:p>
          </table:table-cell>
        </table:table-row>
      </table:table>
      <text:p text:style-name="P52"/>
      <text:p text:style-name="P20"/>
      <text:p text:style-name="P9"><text:bookmark-end text:name="anchor1121"/><text:bookmark-end text:name="anchor1735"/><text:bookmark-end text:name="anchor1011"/><text:bookmark-end text:name="anchor1012"/><text:bookmark-end text:name="anchor1081"/><text:bookmark-end text:name="anchor7109"/><text:bookmark-end text:name="anchor1007"/><text:bookmark-end text:name="anchor1614"/><text:bookmark-end text:name="anchor1066"/><text:bookmark-end text:name="anchor1681"/><text:bookmark-end text:name="anchor1068"/><text:bookmark-end text:name="anchor1067"/><text:bookmark-end text:name="anchor1071"/><text:bookmark-end text:name="anchor1008"/><text:bookmark-end text:name="anchor1061"/><text:bookmark-end text:name="anchor1023"/><text:bookmark-end text:name="anchor1003"/><text:bookmark-end text:name="anchor1025"/><text:bookmark-end text:name="anchor1024"/><text:bookmark-end text:name="anchor100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Cambria Math" style:font-family-asian="'Cambria Math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рогий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asian="PT Astra Serif" style:font-family-asian="'PT Astra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asian="Times New Roman" style:font-family-asian="'Times New Roman'" style:font-family-generic-asian="roman" style:font-pitch-asian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_5f_CharLFO1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loext:num-list-format="%2%" text:bullet-char="-">
        <style:list-level-properties text:list-level-position-and-space-mode="label-alignment">
          <style:list-level-label-alignment text:label-followed-by="listtab" fo:text-indent="-1.535cm" fo:margin-left="3.44cm"/>
        </style:list-level-properties>
        <style:text-properties style:font-name="Times New Roman"/>
      </text:list-level-style-bullet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 </dc:title>
    <meta:initial-creator>user</meta:initial-creator>
    <meta:creation-date>2004-07-30T13:17:00Z</meta:creation-date>
    <dc:date>2024-01-09T11:17:40.643000000</dc:date>
    <meta:print-date>2023-12-11T10:29:23.518000000</meta:print-date>
    <meta:editing-cycles>75</meta:editing-cycles>
    <meta:editing-duration>PT4H33M47S</meta:editing-duration>
    <meta:document-statistic meta:table-count="1" meta:image-count="1" meta:object-count="0" meta:page-count="12" meta:paragraph-count="204" meta:word-count="3325" meta:character-count="26685" meta:non-whitespace-character-count="2346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